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cenotvorby (kód: 6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cenotvor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informačními a komunikační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a kompletace dokladů a podkladů pro tvorbu a aktualizaci ce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cen poskytovaných služeb či zboží (cenové kalkul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rozsáhlých ceníků včetně jejich průběžné aktu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s výrobou nebo nákup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cenotvorby,  25.04.2024 18:1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cenotvorby,  25.04.2024 18:1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1:03</meta:creation-date>
    <dc:date>2024-04-25T18:1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