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pro merchandising (kód: 66-03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arketingové a obchod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říslušné obchodní legislati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atalogu výrobků a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tí merchandisingu v obchodě, ve sportu a v médi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ování  merchandisingu  při vystavování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alizace doplňkových aktivit merchandising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 plánogramů části nebo celé obchodní jedno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boží a podpora prodeje pomocí merchandisingových aktivi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nalýza, vyhodnocení a reporting merchandisingových aktiv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polupráce při plánování reklamních kampa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pro merchandising,  26.04.2024 17:12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pro merchandising,  26.04.2024 17:12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12:07</meta:creation-date>
    <dc:date>2024-04-26T17:12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