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odvodňovacích soustav (kód: 36-15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odvodňovacích sousta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vodohospodářských normách, standardech, legislativě a dokumentaci se zaměřením na meliorační stavby a opa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jišťování a oznamování přestupků v oblasti vodního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lánování údržby, oprav, rekonstrukcí a modernizací odvodňovací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Jednání s investory a správními orgány v rámci meliorační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drologických a hydrotechnických výpoč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poradenství v oblasti odvod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užívání veřejně přístupných informačních systémů pro melior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kontrolní činnosti na odvodňovacích soustav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Technik/technička odvodňovacích soustav,  23.04.2024 8:25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Technik/technička odvodňovacích soustav,  23.04.2024 8:25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25:09</meta:creation-date>
    <dc:date>2024-04-23T08:25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