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odvodňovacích soustav (kód: 36-1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odvodňovacích sou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odvodňovacích soustav,  25.04.2024 11:17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meliorací (kód: 36-99-M/1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odvodňovacích soustav (kód: 36-1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tierozních opatření (kód: 36-16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závlahových soustav (kód: 36-1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odvodňovacích soustav,  25.04.2024 11:17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17:16</meta:creation-date>
    <dc:date>2024-04-25T11:1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