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igitálních 3D loutek pro animovaná audiovizuální díla (kód: 82-03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výroby 3D charakterové anim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ení 3D modelu lidské post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a vývoj konceptu digitální 3D lou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digitální 3D lou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ovladačů a funkcí digitální 3D lou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Finalizace a testování digitální 3D lout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digitálních 3D loutek pro animovaná audiovizuální díla,  20.04.2024 3:10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digitálních 3D loutek pro animovaná audiovizuální díla,  20.04.2024 3:10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10:18</meta:creation-date>
    <dc:date>2024-04-20T03:10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