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čítačový 3D grafik / počítačová 3D grafička (kód: 82-030-N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čítačový 3D grafik / počítačová 3D grafička,  19.04.2024 21:52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čítačový 3D grafik / počítačová 3D grafička,  19.04.2024 21:52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52:01</meta:creation-date>
    <dc:date>2024-04-19T21:52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