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3in"/>
    </style:style>
    <style:style style:name="Table1.16" style:family="table-row">
      <style:table-row-properties style:row-height="0.2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cký technik / chemická technička pro kompozitní materiály (kód: 28-08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emický technik pro kompozitní materiál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druzích a technologiích výroby a zpracování kompozitní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áce s  normami, technologickými kartami a pracovními instrukcemi pro obsluhu a řízení chemických a technologických procesů výroby kompozitní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Dodržování zásad bezpečnosti a ochrany zdraví při práci, hygieny práce, požární a havarijní prevence a ochrany životního prostředí při výrobě kompozitní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základních hodnot a parametrů při obsluze a řízení technologických procesů výroby kompozitní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plňování a vedení předepsané výrobní a provozní dokumentace obsluhy výroby kompozitní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ých podmínek a parametrů pro obsluhu a řízení technologických procesů výroby kompozitní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Analýza příčin odchylek ve výrobě kompozitních materiálů a navrhování opatření na jejich eliminaci či odstran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Řízení jednoduchých nebo opakujících se technologických procesů a pracovních postupů ve výrobě kompozitních materiál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3" table:number-columns-spanned="4" office:value-type="string">
            <text:p text:style-name="par1">Chemický technik / chemická technička pro kompozitní materiály,  25.04.2024 6:46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3" table:number-columns-spanned="4" office:value-type="string">
            <text:p text:style-name="par1">Chemický technik / chemická technička pro kompozitní materiály,  25.04.2024 6:46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46:44</meta:creation-date>
    <dc:date>2024-04-25T06:46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