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26.04.2024 9:5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kompozitní materiály,  26.04.2024 9:53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3:32</meta:creation-date>
    <dc:date>2024-04-26T09:53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