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zpracování dílů z kompozitů (kód: 28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zpracování dílů z kompozi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ozitních materiálech na bázi chemických látek, jejich druzích a v základních technologiích pro práci s ni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áce s normami a s pracovními instrukcemi pro obsluhu a řízení technologických procesů 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ezpečnosti a ochrany zdraví při práci, hygieny práce, požární a havarijní prevence a ochrany životního prostředí při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práce při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zařízení k výrobě dílů z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říprava výstupů z kompozitních materiálů a jejich kontro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zpracování dílů z kompozitů,  19.04.2024 7:51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zpracování dílů z kompozitů,  19.04.2024 7:51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51:24</meta:creation-date>
    <dc:date>2024-04-19T07:5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