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zpracování dílů z kompozitů (kód: 28-08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zpracování dílů z kompozit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erátor/operátorka zpracování dílů z kompozitů,  23.04.2024 8:50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erátor/operátorka zpracování dílů z kompozitů,  23.04.2024 8:50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50:09</meta:creation-date>
    <dc:date>2024-04-23T08:5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