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6.04.2024 16:39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čalounické výrobě (kód: 33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6.04.2024 16:39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9:46</meta:creation-date>
    <dc:date>2024-04-26T16:3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