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raktické výuky u zaměstnavatele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ci praktického vyučování ve středních odborných školách a středních odborných učilištích a v práci s pedagogickými dokum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základních pedagogických dovedností při práci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borná příprava žáků na pracovišti poskytovatele praktického vyu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plikace psychologických aspektů v kontaktu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právních předpisech platných v českém vzdělávacím systému a aplikace znalostí související legislativy vztahující se k profesi, na kterou se žák připravu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praktické výuky u zaměstnavatele,  17.04.2024 12:59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praktické výuky u zaměstnavatele,  17.04.2024 12:59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59:42</meta:creation-date>
    <dc:date>2024-04-17T12:5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