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0.17in"/>
    </style:style>
    <style:style style:name="Table1.16" style:family="table-row">
      <style:table-row-properties style:row-height="1.79in"/>
    </style:style>
    <style:style style:name="Table1.17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struktor/instruktorka praktické výuky u zaměstnavatele (kód: 75-016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22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Instruktor/instruktorka praktické výuky u zaměstnavatele,  26.04.2024 7:40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3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4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uroinstitut, praktická škola a odborné učilišt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anenský Týnec  29, 43905 Panenský Týne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Everest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imoňská 3223, 47001 Česká Lípa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ámořní akademie České republik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 Žlíbku 2483/73, 19000 Praha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4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ekvalifikační centrum Blanka Chválová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edlová 220, 33011 Třemošná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Dr. et. PhDr. Mgr. Ing. Bc. Smutný Lukáš  MPA, MBA, MSc., Ing.Paed.IGIP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iorova 998/12, 71200 Ostrava - Muglin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nergetická a stavební, Obchodní akademie a Střední zdravotnická škola, Chomut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Průhoně 4800, 43003 Chomutov</text:p>
          </table:table-cell>
          <table:covered-table-cell/>
        </table:table-row>
        <table:table-row table:style-name="Table1.15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obchodní, České Budějovice, Husova 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usova tř. 1846/9, 37021 České Budějovic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u, služeb a řemesel a Jazyková škola s právem státní jazykové zkoušky, Tábor, Bydlinského 247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ydlinského 2474, 39002 Tábor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 Brno, Jílov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ílová 164/36G, 639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Instruktor/instruktorka praktické výuky u zaměstnavatele,  26.04.2024 7:40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40:25</meta:creation-date>
    <dc:date>2024-04-26T07:40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