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struktor/instruktorka praktické výuky u zaměstnavatele (kód: 75-016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organizaci praktického vyučování ve středních odborných školách a středních odborných učilištích a v práci s pedagogickými dokumen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yužívání základních pedagogických dovedností při práci se žá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dborná příprava žáků na pracovišti poskytovatele praktického vyuč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Aplikace psychologických aspektů v kontaktu se žá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Orientace v právních předpisech platných v českém vzdělávacím systému a aplikace znalostí související legislativy vztahující se k profesi, na kterou se žák připravuj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Instruktor/instruktorka praktické výuky u zaměstnavatele,  24.04.2024 23:16:3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2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Instruktor/instruktorka praktické výuky u zaměstnavatele,  24.04.2024 23:16:3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3:16:37</meta:creation-date>
    <dc:date>2024-04-24T23:16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