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1.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dělník / zemědělská dělnice (kód: 41-08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mědělský a zahradnický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mědělský dělník / zemědělská dělnice,  25.04.2024 2:00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ské práce (kód: 41-5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dělník / zemědělská dělnice (kód: 41-08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ské práce (kód: 41-99-E/2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dělník / zemědělská dělnice (kód: 41-08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omocník/pomocnice podkováře/podkovářky (kód: 41-03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mědělský dělník / zemědělská dělnice,  25.04.2024 2:00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0:20</meta:creation-date>
    <dc:date>2024-04-25T02:0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