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ěstitel/pěstitelka léčivých a aromatických rostlin (kód: 41-08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ěstitel léčivých rost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edení prvotní evidence v zemědělském podnik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pracování pů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Hnojení a ochrana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etí a sázení léčivých a aromatických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léčivých a aromatických rostlin během veget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Sklizeň, konzervace a posklizňová úprava léčivých a aromatických rostl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ěstitel/pěstitelka léčivých a aromatických rostlin,  25.04.2024 1:41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ěstitel/pěstitelka léčivých a aromatických rostlin,  25.04.2024 1:41:4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1:41:46</meta:creation-date>
    <dc:date>2024-04-25T01:41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