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ěstitel/pěstitelka léčivých a aromatických rostlin (kód: 41-08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ěstitel léčivých rostl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ěstitel/pěstitelka léčivých a aromatických rostlin,  20.04.2024 3:35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ěstitel/pěstitelka léčivých a aromatických rostlin,  20.04.2024 3:35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35:27</meta:creation-date>
    <dc:date>2024-04-20T03:35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