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kopaniny (kód: 41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uzích okopanin a jejich nárocích na půdní a povětrnost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okopan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ého postupu pěstování okopa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škodlivých činitelů v okopaninách a ošetřová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sklizně a posklizňové úpravy okopa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ťování ekonomických ukazatelů produkce okopa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/agronomka pro okopaniny,  26.04.2024 17:39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/agronomka pro okopaniny,  26.04.2024 17:39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39:53</meta:creation-date>
    <dc:date>2024-04-26T17:3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