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 pícninář / agronomka pícninářka (kód: 41-09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ruzích pícnin a jejich nárocích na půdní a povětrnostní podmín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výživy a hnojení s ohledem na stanoviště, průběh vegetace, růst a vývoj pícn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technologického postupu pěstování píc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a škodlivých činitelů v pícninách a ošetřování proti ni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sklizně a posklizňové úpravy píc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dokumentace v rostlin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jišťování ekonomických ukazatelů produkce píc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gronom pícninář / agronomka pícninářka,  26.04.2024 20:31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gronom pícninář / agronomka pícninářka,  26.04.2024 20:31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31:49</meta:creation-date>
    <dc:date>2024-04-26T20:31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