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pícninář / agronomka pícninářka (kód: 41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ícninář / agronomka pícninářka,  25.04.2024 9:05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ícninář / agronomka pícninářka,  25.04.2024 9:05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5:44</meta:creation-date>
    <dc:date>2024-04-25T09:05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