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léčivé a aromatické rostliny (kód: 41-1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léčivých a aromatických rostlin a jejich nároky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léčivých a aromatick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technologického postupu pěstování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 škodlivých činitelů v léčivých a aromatických rostl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ganizace sklizně a posklizňové úpravy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jišťování ekonomických ukazatelů produkce léčivých a aromatick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Agronom/agronomka pro léčivé a aromatické rostliny,  26.04.2024 6:1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Agronom/agronomka pro léčivé a aromatické rostliny,  26.04.2024 6:15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5:01</meta:creation-date>
    <dc:date>2024-04-26T06:1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