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Agronom/agronomka pro léčivé a aromatické rostliny (kód: 41-106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Agronom/agronomka pro léčivé a aromatické rostliny,  19.04.2024 22:33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Agronom/agronomka pro léčivé a aromatické rostliny,  19.04.2024 22:33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33:26</meta:creation-date>
    <dc:date>2024-04-19T22:33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