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chovu koní a jezdeckého spor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anatomie, fyziologie, kineziologie a biomechaniky u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prevence úrazů jez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metod pedagogické praxe při výcviku jez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anatomii a fyziologii koně, posuzování vlastností koně a jeho vhodnosti pro výuku jízdy na ko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výcvik jez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ekonomice provozu stájí a organizace výuky jezd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jezdeckého koně pod sedl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25.04.2024 12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vičitel/cvičitelka jezdectví,  25.04.2024 12:42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2:09</meta:creation-date>
    <dc:date>2024-04-25T12:4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