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vičitel/cvičitelka jezdectví (kód: 41-128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ovatel a jezdec ko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Cvičitel/cvičitelka jezdectví,  26.04.2024 14:57:5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Cvičitel/cvičitelka jezdectví,  26.04.2024 14:57:5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57:55</meta:creation-date>
    <dc:date>2024-04-26T14:57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