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1in"/>
    </style:style>
    <style:style style:name="Table1.15" style:family="table-row">
      <style:table-row-properties style:row-height="1.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vičitel/cvičitelka koní pro hiporehabilitaci (kód: 41-13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ganizace hiporehabilitace v souladu s legislativou v ČR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ápis a vedení chovatelské a jiné evidence v souladu s legislativou v chovu ko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vlastností koní s ohledem na využití v hiporehabilit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ajišťování pohody koní využívaných v hiporehabilitac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éče o zdraví a zajišťování výživy koní využívaných pro hiporehabilit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cvik a příprava koně využívaného v hiporehabilitac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Charakteristika hledisek výběru koně pro jednotlivé typy postižení klien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říprava koně pro transport, nakládání, přeprava ko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Cvičitel/cvičitelka koní pro hiporehabilitaci,  26.04.2024 18:59:4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Cvičitel/cvičitelka koní pro hiporehabilitaci,  26.04.2024 18:59:4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8:59:40</meta:creation-date>
    <dc:date>2024-04-26T18:59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