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2in"/>
    </style:style>
    <style:style style:name="Table1.11" style:family="table-row">
      <style:table-row-properties style:row-height="1.85in"/>
    </style:style>
    <style:style style:name="Table1.12" style:family="table-row">
      <style:table-row-properties style:row-height="1.84in"/>
    </style:style>
    <style:style style:name="Table1.13" style:family="table-row">
      <style:table-row-properties style:row-height="0.74in"/>
    </style:style>
    <style:style style:name="Table1.14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vičitel/cvičitelka koní pro hiporehabilitaci (kód: 41-130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vičitel/cvičitelka koní pro hiporehabilitaci,  26.04.2024 3:2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3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Cvičitel/cvičitelka koní pro hiporehabilitaci,  26.04.2024 3:25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3:25:22</meta:creation-date>
    <dc:date>2024-04-26T03:25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