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ejce/prodejkyně v zahradním centru (kód: 66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; 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abízeném zahradnickém a doplňkovém sortimentu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optimálního prostředí pro rostliny nabízené k prodeji a jejich ošet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kvalifikované poradenské činnosti zákazníkům zahradního cen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aranžování zboží v zahrad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a skladování zboží a manipulace se zásobami v zahradním cent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prodeje zahradnick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dejce/prodejkyně v zahradním centru,  24.04.2024 21:01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dejce/prodejkyně v zahradním centru,  24.04.2024 21:01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01:44</meta:creation-date>
    <dc:date>2024-04-24T21:0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