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školkař / technička školkařka (kód: 41-11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tění technického vybavení škol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zajišťování přípravy půdy ve škol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nojení ve školce a příprava pěstebních substr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loch pro pěstování dřevin v kontejner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vlažování ve školka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generativního rozmnožování školkařského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vegetativního rozmnožování školkařské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školkařského materiálu včetně řez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dobývání a expedice školkařské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fytopatologických opatření ve škol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školkař / technička školkařka,  25.04.2024 15:39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školkař / technička školkařka,  25.04.2024 15:39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9:17</meta:creation-date>
    <dc:date>2024-04-25T15:39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