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školkař / technička školkařka (kód: 41-11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školkař / technička školkařka,  18.04.2024 19:3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školkař / technička školkařka,  18.04.2024 19:35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9:35:38</meta:creation-date>
    <dc:date>2024-04-18T19:35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