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Kynolog chovatel / kynoložka chovatelka (kód: 41-088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Kynolog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ynolog chovatel / kynoložka chovatelka,  26.04.2024 5:00:4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ynolog chovatel / kynoložka chovatelka,  26.04.2024 5:00:4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5:00:43</meta:creation-date>
    <dc:date>2024-04-26T05:00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