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rostlinnou výrobu (kód: 41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strojních souprav pro rostlin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provozu zemědělské techniky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rav a údržby, sledování spolehlivosti strojů a obnova strojního vybavení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19.04.2024 23:2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19.04.2024 23:23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23:12</meta:creation-date>
    <dc:date>2024-04-19T23:2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