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mědělský mechanizátor / zemědělská mechanizátorka pro živočišnou výrobu (kód: 41-09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mědělský mechaniz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technické dokumentace, katalogů a dílenských příruček při provozu a opravách zemědělské mechan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avrhování technologií v živočiš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edení dokumentace o provozu zemědělské techniky v živočiš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lánování péče o techniku v živočiš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Řízení a odborné vedení pracovníků zajišťujících živočišn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ťování bezpečnosti a hygieny práce, ochrany zdraví při práci a požární ochrany při použití zemědělské mechaniz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Zemědělský mechanizátor / zemědělská mechanizátorka pro živočišnou výrobu,  25.04.2024 1:01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Zemědělský mechanizátor / zemědělská mechanizátorka pro živočišnou výrobu,  25.04.2024 1:01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01:44</meta:creation-date>
    <dc:date>2024-04-25T01:01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