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živočišnou výrobu (kód: 41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mechanizátor / zemědělská mechanizátorka pro živočišnou výrobu,  19.04.2024 20:52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Mechanizace a služby (kód: 41-45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mechanizátor / zemědělská mechanizátorka pro rostlinnou výrobu (kód: 41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mědělský mechanizátor / zemědělská mechanizátorka pro živočišnou výrobu (kód: 41-09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mědělský mechanizátor  (kód: 41-99-M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mechanizátor / zemědělská mechanizátorka pro rostlinnou výrobu (kód: 41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Zemědělský mechanizátor / zemědělská mechanizátorka pro živočišnou výrobu (kód: 41-09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mechanizátor / zemědělská mechanizátorka pro živočišnou výrobu,  19.04.2024 20:52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2:34</meta:creation-date>
    <dc:date>2024-04-19T20:5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