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zemědělské mechanizace (kód: 41-10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, katalogů a dílenských příruček při provozu a opravách zemědělsk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jišťování servisních činností a provádění oprav strojů a zařízení používaných v zeměděl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opravených strojů a zařízení a uvádění do provozu u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provádění funkčních zkoušek strojů a zařízení používaných v zeměděl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evidence o provedeném servisu zeměděl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ťování vhodných podmínek pro servisní opravy a údrž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ajišťování bezpečnosti a hygieny práce, ochrany zdraví při práci a požární ochrany při servisu zemědělské tech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ervisní technik/technička zemědělské mechanizace,  24.04.2024 8:27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ervisní technik/technička zemědělské mechanizace,  24.04.2024 8:27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27:41</meta:creation-date>
    <dc:date>2024-04-24T08:27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