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technik/technička zemědělské mechanizace (kód: 41-10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6.04.2024 10:55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6.04.2024 10:55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5:12</meta:creation-date>
    <dc:date>2024-04-26T10:5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