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 textilní výrobě (kód: 31-065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ělník v textilní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konávání ručních a strojně ručních prací v textilních provoz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dílčích částí poloautomatických zpracovatelských strojů nebo zařízení v textilních provoz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olupráce při obsluze strojů a aparaturních zařízení v textilních provozech podle příkazů předák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jednoduchých textilních strojů a zařízení v textilních provoz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ejímání, vážení, měření a evidování produkce v textilních provoz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ování definovaných parametrů surovin, polotovarů a výrobků v textilních provoz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ovádění manipulačních prací v textilních provoze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ělník/dělnice v textilní výrobě,  25.04.2024 8:17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ělník/dělnice v textilní výrobě,  25.04.2024 8:17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17:00</meta:creation-date>
    <dc:date>2024-04-25T08:17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