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ovocnář / technička ovocnářka (kód: 41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nároků ovocných druhů ve vztahu k lokali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ěstitelských technologií ve vazbě k režimu pěstování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zemku před založením ovocného sadu a výběr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odrůd ovoce podle pomologických charakteris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a charakteristika výsadbového materiálu ovocných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vocných rostlin včetně ošetření před i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ez, tvarování a další způsoby regulace růstu a plodnosti u ovocných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agement údržby ovocných s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lizně, třídění a skladování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ace podnikové ekonomiky při pěstování ovo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ovocnář / technička ovocnářka,  26.04.2024 7:3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ovocnář / technička ovocnářka,  26.04.2024 7:3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8:44</meta:creation-date>
    <dc:date>2024-04-26T07:3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