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1in"/>
    </style:style>
    <style:style style:name="Table1.23" style:family="table-row">
      <style:table-row-properties style:row-height="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ovocnář / technička ovocnářka (kód: 41-11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ahradnic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ovocnář / technička ovocnářka,  27.04.2024 1:41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ahradnictví (kód: 41-44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ahradnictví (kód: 41-44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ahradnický technik (kód: 41-99-M/1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ovocnář / technička ovocnářka,  27.04.2024 1:41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41:49</meta:creation-date>
    <dc:date>2024-04-27T01:41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