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množení rostlin (kód: 41-115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technik zahradnic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arakteristika odrůdy a její genetické podsta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udržovacího šlechtění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nožení zahradnických kultur generativní cest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úkonů v zahradnickém semen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nožení vegetativními způsoby v zahradnické prax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áce s explantátovými kulturam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množení rostlin,  26.04.2024 10:09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množení rostlin,  26.04.2024 10:09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09:10</meta:creation-date>
    <dc:date>2024-04-26T10:09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