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k/technička množení rostlin (kód: 41-115-N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amostatný technik zahradnické výrob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5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/technička množení rostlin,  20.04.2024 1:31:0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/technička množení rostlin,  20.04.2024 1:31:0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1:31:04</meta:creation-date>
    <dc:date>2024-04-20T01:31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