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20.09.2024 8:2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PIN Kladn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berská 285, 27204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elica Ondřej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ušlova 2271/7, 158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ASIČI - RESCU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Pláni 2862/11, 15000 Praha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ia Spectru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krbeňská 609/1, 78335 Horka nad Mor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NGING ROC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niklá 317, 51401 Ponikl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o práci ve výškách a nad volnou hloubkou,  20.09.2024 8:26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26:00</meta:creation-date>
    <dc:date>2024-09-20T08:2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