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skiservisu (kód: 69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portovních potř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normách a postupech potřebných pro mechanika skiserv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lišování jednotlivých typů a druhů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lyží a snowboardů pro prode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 pro potřeby pracovníka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ezpečnostního váz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ízení bezpečnostního váz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poškozené skluznice lyží a snowbo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hran lyží a snowboardů na servisních strojích, případně ruční bro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skluznice lyží a snowboardů na servisn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skování skluznic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Finální úprava lyží a snowboar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6.04.2024 10:19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6.04.2024 10:19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9:43</meta:creation-date>
    <dc:date>2024-04-26T10:1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