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v ergonomii (kód: 39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v ergono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v ergonomii,  25.04.2024 11:19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zkumný ústav bezpečnosti práce, v.v.i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uzalémská  1283/9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v ergonomii,  25.04.2024 11:19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19:57</meta:creation-date>
    <dc:date>2024-04-25T11:1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