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čistírny (kód: 3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istr čistír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a záznamů o přijatých a vydaných zakázkách v provozovně a sběr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zjevných i skrytých vad při příjmu zakázky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skvrn a zašpinění, volba technologického postupu detašování skvrn, příprava detaš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ředpisech pro čištění prádla, oděvů a ji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chemického nebo mokrého čištění textilií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základní údržba technologického zařízení, strojů a přístrojů pro chemické nebo mokré čištění textilií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v úseku prádelny a čistír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ealizace reklamačního řízení se zákazníkem v oblasti služeb prádelen a čistí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fesionální jednání ve styku se zákazníky, obchodními partnery a kontrolními orgá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podkladů pro odměňování pracovníků prádelny a čistír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5.04.2024 10:5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čistírny,  25.04.2024 10:53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3:58</meta:creation-date>
    <dc:date>2024-04-25T10:5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