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ádelny (kód: 31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istr prádel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ádelny,  19.04.2024 13:4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ádelen a čistíren (kód: 31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čistírny (kód: 3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ádelny (kód: 31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ádelny,  19.04.2024 13:4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2:54</meta:creation-date>
    <dc:date>2024-04-19T13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