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alitní zprostředkovatel/zprostředkovatelka (kód: 6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alitní zprostředko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ávní úpravě, týkající se činností zprostředkovatele v oblasti real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avu nemovité věci pro účely zajištění činností zprostředkovatele v oblasti reali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marketingových nástrojů v činnostech realitního zprostředko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konávání činností realitního zprostředkovat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etického kodexu CEPI při činnostech realitního zprostředko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had tržní hodnoty, stanovování nabídkové ceny a řešení finančního zajištění realitního obchod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litní zprostředkovatel/zprostředkovatelka,  26.04.2024 17:54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3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litní zprostředkovatel/zprostředkovatelka,  26.04.2024 17:54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54:23</meta:creation-date>
    <dc:date>2024-04-26T17:54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