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k s realitami (kód: 66-04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chodník s realitam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k s realitami,  24.04.2024 2:24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k s realitami,  24.04.2024 2:24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4:28</meta:creation-date>
    <dc:date>2024-04-24T02:2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