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Realitní zprostředkovatel/zprostředkovatelka (kód: 66-04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Realitní zprostředkovat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právní úpravě, týkající se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stavu nemovité věci pro účely zajištění činností zprostředkovatele v oblasti reali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užívání marketingových nástrojů v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konávání činností realitního zprostředkovatel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etického kodexu CEPI při činnostech realitního zprostředkovatel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dhad tržní hodnoty, stanovování nabídkové ceny a řešení finančního zajištění realitního obchod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25.04.2024 3:44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3.04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Realitní zprostředkovatel/zprostředkovatelka,  25.04.2024 3:44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4:46</meta:creation-date>
    <dc:date>2024-04-25T03:44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