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22in"/>
    </style:style>
    <style:style style:name="Table1.17" style:family="table-row">
      <style:table-row-properties style:row-height="0.11in"/>
    </style:style>
    <style:style style:name="Table1.18" style:family="table-row">
      <style:table-row-properties style:row-height="1.56in"/>
    </style:style>
    <style:style style:name="Table1.19" style:family="table-row">
      <style:table-row-properties style:row-height="1.5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Realitní zprostředkovatel/zprostředkovatelka (kód: 66-04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Realitní zprostředkovat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3.04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ealitní zprostředkovatel/zprostředkovatelka,  20.09.2024 22:51:1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3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PALUCH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vlíčkova 353, 28144 Zásmuk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ociace nezávislých finančních a realitních makléřů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Fügnerovo náměstí  1808/3, 12000 Praha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Broker Consulting, a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iráskovo náměstí 2684/2, 32600 Plzeň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ntrum vzdělávání realitních makléřů,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dražní 535/15, 70200 Ostrava - Moravská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osmopolitan Institute of Educatio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oskevská 658/41, 46001 Liberec I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Czech Edu Academy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odičkova 682/20, 11000 Praha 1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zech Trend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Wellnerova 1215/1, 77900 Olomouc - Nová Ul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Čajka Marti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alech 5519/30, 722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VROPA services CZ, a. s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áclavské nám.  806/62, 11000 Praha 1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Evropská akademie vzdělávání S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Cukrova 560/2, 19800 Praha 9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Grym Christian LL.M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lké náměstí 149, 50003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oc. RNDr. PhDr. Hájek Oldřich Ph.D. M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vítková 3803, 76001 Zlín-Příluk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DEA-IQ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telová 2865/2, 106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formační centrum ARK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rašnická  3165/1b, 102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aplikovaného práva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Fügnerovo náměstí  1808/3, 12000 Praha 2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gr. Košťál Matěj LL.M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kitanského  169/3, 50000 Hradec Králové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reuziger&amp;Sobotik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ezemická 2757/2, 193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rzy Sprin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ělnická 355, 25065 Líbez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STOD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břežní 249/46, 186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RLI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ěsta Mayen 1536, 68601 Uherské Hradiště - Mařa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ÜLLER &amp; SKALICKÝ advokátní kancelář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rkonošská 1512/11, 12000 Praha 2 - Vinohrady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ámořní akademie České republik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 Žlíbku 2483/73, 19000 Praha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Dr. Philippi Tomá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rbánkova  16, 624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gr. Ing. Ranglová Pav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eříková 582/1, 70030 Ostrava_Výšk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alitní kancelář STING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1. máje  540, 73961 Třin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alitní vzdělávací institut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ubešova 583/2, 12000 Praha 2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alitníZkoušky.com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ové Sady  988/2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ALITY SERVICES Czech Republic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runní 1065/107, 13000 Praha 3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 - COMP Centre CZ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Karolinská 661/4, 18600 Praha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Scholaster Róbert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orkého 2571/46, 76701 Kroměříž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ealitní zprostředkovatel/zprostředkovatelka,  20.09.2024 22:51:1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3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Suchý Mich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 Štandlem 2533, 73801 Frýdek-Míst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Ševčíková Aneta M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ekova 349, 50301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 - Studi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Žižkova tř. 309/1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RK Prague Company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ebohostická 3069/14, 10000 Praha 10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soká škola finanční  a správní, a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Estonská 500/3, 10100 Praha 10 - Vrš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Y&amp;T Luxury Property Prague Czech Republic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iselova 59/5, 11000 Praha 1 - Josef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Zahálková Hele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 Lesem 624/8, 37371 Rudolf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ealitní zprostředkovatel/zprostředkovatelka,  20.09.2024 22:51:1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3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22:51:16</meta:creation-date>
    <dc:date>2024-09-20T22:51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