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trojích pro digitální potisk textilií (kód: 31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 a barev na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digitální tisk plošn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ů pro fixaci tisku po digitálním tisku plošných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26.04.2024 11:5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trojích pro digitální potisk textilií,  26.04.2024 11:5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6:13</meta:creation-date>
    <dc:date>2024-04-26T11:5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